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d9ed6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1eb491" officeooo:paragraph-rsid="001eb49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style="normal" fo:font-weight="bold" officeooo:rsid="0073f360" officeooo:paragraph-rsid="0073f360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style:text-underline-style="none" fo:font-weight="bold" officeooo:rsid="007578ae" officeooo:paragraph-rsid="0073f360" style:font-size-asian="11pt" style:font-weight-asian="bold" style:font-name-complex="Verdana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1pt" officeooo:paragraph-rsid="006d9ed6" style:font-size-asian="11pt" style:font-size-complex="11pt"/>
    </style:style>
    <style:style style:name="P12" style:family="paragraph" style:parent-style-name="Text_20_body">
      <style:paragraph-properties fo:margin-top="0.201cm" fo:margin-bottom="0.448cm" loext:contextual-spacing="false" fo:line-height="100%" fo:text-align="justify" style:justify-single-word="false"/>
      <style:text-properties style:font-name="Verdana" fo:font-size="11pt" officeooo:paragraph-rsid="00730e16" style:font-size-asian="11pt" style:font-size-complex="11pt"/>
    </style:style>
    <style:style style:name="P13" style:family="paragraph" style:parent-style-name="Standard">
      <style:paragraph-properties fo:margin-top="0.603cm" fo:margin-bottom="0.603cm" loext:contextual-spacing="false" fo:text-align="justify" style:justify-single-word="false"/>
      <style:text-properties style:font-name="Verdana" fo:font-size="12pt" fo:font-style="italic" style:text-underline-style="none" fo:font-weight="bold" officeooo:rsid="001eb491" officeooo:paragraph-rsid="001eb49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d9ed6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style:text-underline-style="none" fo:font-weight="normal" officeooo:rsid="007578ae" officeooo:paragraph-rsid="0086fae3" style:font-size-asian="11pt" style:font-weight-asian="normal" style:font-name-complex="Verdana" style:font-size-complex="11pt" style:font-weight-complex="normal"/>
    </style:style>
    <style:style style:name="P16" style:family="paragraph" style:parent-style-name="Sangría_20_3_20_de_20_t._20_independiente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dcc98" officeooo:paragraph-rsid="0086fae3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-complex="Verdana"/>
    </style:style>
    <style:style style:name="T4" style:family="text">
      <style:text-properties officeooo:rsid="00461542" style:font-name-complex="Verdana"/>
    </style:style>
    <style:style style:name="T5" style:family="text">
      <style:text-properties officeooo:rsid="00414cc3" style:font-name-complex="Verdana"/>
    </style:style>
    <style:style style:name="T6" style:family="text">
      <style:text-properties officeooo:rsid="003bd585" style:font-name-complex="Verdana"/>
    </style:style>
    <style:style style:name="T7" style:family="text">
      <style:text-properties officeooo:rsid="0037abbe" style:font-name-complex="Verdana"/>
    </style:style>
    <style:style style:name="T8" style:family="text">
      <style:text-properties officeooo:rsid="006fbdef" style:font-name-complex="Verdana"/>
    </style:style>
    <style:style style:name="T9" style:family="text">
      <style:text-properties officeooo:rsid="00730e16" style:font-name-complex="Verdana"/>
    </style:style>
    <style:style style:name="T10" style:family="text">
      <style:text-properties officeooo:rsid="007b9c8b" style:font-name-complex="Verdana"/>
    </style:style>
    <style:style style:name="T11" style:family="text">
      <style:text-properties officeooo:rsid="007c3851" style:font-name-complex="Verdana"/>
    </style:style>
    <style:style style:name="T12" style:family="text">
      <style:text-properties officeooo:rsid="007d45ff" style:font-name-complex="Verdana"/>
    </style:style>
    <style:style style:name="T13" style:family="text">
      <style:text-properties officeooo:rsid="007f9d4f" style:font-name-complex="Verdana"/>
    </style:style>
    <style:style style:name="T14" style:family="text">
      <style:text-properties officeooo:rsid="0085315f" style:font-name-complex="Verdana"/>
    </style:style>
    <style:style style:name="T15" style:family="text">
      <style:text-properties style:text-underline-style="none" style:font-name-complex="Verdana"/>
    </style:style>
    <style:style style:name="T16" style:family="text">
      <style:text-properties style:text-underline-style="none" officeooo:rsid="001eb491" style:font-name-complex="Verdana"/>
    </style:style>
    <style:style style:name="T17" style:family="text">
      <style:text-properties style:text-underline-style="none" officeooo:rsid="00753c89" style:font-name-complex="Verdana"/>
    </style:style>
    <style:style style:name="T18" style:family="text">
      <style:text-properties style:text-underline-style="none" officeooo:rsid="007b9c8b" style:font-name-complex="Verdana"/>
    </style:style>
    <style:style style:name="T19" style:family="text">
      <style:text-properties style:text-underline-style="none" officeooo:rsid="0081427e" style:font-name-complex="Verdana"/>
    </style:style>
    <style:style style:name="T20" style:family="text">
      <style:text-properties fo:font-weight="bold" style:font-weight-asian="bold" style:font-name-complex="Verdana" style:font-weight-complex="bold"/>
    </style:style>
    <style:style style:name="T21" style:family="text">
      <style:text-properties fo:font-weight="bold" officeooo:rsid="007f9d4f" style:font-weight-asian="bold" style:font-name-complex="Verdana" style:font-weight-complex="bold"/>
    </style:style>
    <style:style style:name="T22" style:family="text">
      <style:text-properties fo:font-weight="bold" officeooo:rsid="0033a489" style:font-weight-asian="bold" style:font-name-complex="Verdana" style:font-weight-complex="bold"/>
    </style:style>
    <style:style style:name="T23" style:family="text">
      <style:text-properties fo:font-weight="bold" officeooo:rsid="002a7dc9" style:font-weight-asian="bold" style:font-name-complex="Verdana" style:font-weight-complex="bold"/>
    </style:style>
    <style:style style:name="T24" style:family="text">
      <style:text-properties fo:font-weight="bold" officeooo:rsid="00286d1e" style:font-weight-asian="bold" style:font-name-complex="Verdana" style:font-weight-complex="bold"/>
    </style:style>
    <style:style style:name="T25" style:family="text">
      <style:text-properties fo:font-weight="bold" officeooo:rsid="000a9fbb" style:font-weight-asian="bold" style:font-name-complex="Verdana" style:font-weight-complex="bold"/>
    </style:style>
    <style:style style:name="T26" style:family="text">
      <style:text-properties fo:font-weight="bold" officeooo:rsid="007b9c8b" style:font-weight-asian="bold" style:font-name-complex="Verdana" style:font-weight-complex="bold"/>
    </style:style>
    <style:style style:name="T27" style:family="text">
      <style:text-properties officeooo:rsid="00820746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27">as y Diputados</text:span> de Santa Fe:</text:p>
      <text:p text:style-name="P7"/>
      <text:p text:style-name="P12"><text:span text:style-name="T3">La</text:span><text:span text:style-name="T8"> </text:span><text:span text:style-name="T5">Comisi</text:span><text:span text:style-name="T9">ón</text:span><text:span text:style-name="T5"> de Presupuesto y Hacienda</text:span><text:span text:style-name="T8">, </text:span><text:span text:style-name="T6">ha considerado </text:span><text:span text:style-name="T9">e</text:span><text:span text:style-name="T3">l Proyecto de </text:span><text:span text:style-name="T20">Ley</text:span><text:span text:style-name="T3"> </text:span><text:span text:style-name="T20">Nº </text:span><text:span text:style-name="T21">36524-</text:span><text:span text:style-name="T20">PE</text:span><text:span text:style-name="T22"> </text:span><text:span text:style-name="T23">-</text:span><text:span text:style-name="T24"> </text:span><text:span text:style-name="T20">Mensaje </text:span><text:span text:style-name="T25">del Poder Ejecutivo </text:span><text:span text:style-name="T20">Nº </text:span><text:span text:style-name="T26">4</text:span><text:span text:style-name="T21">800</text:span><text:span text:style-name="T3">;</text:span><text:span text:style-name="T4"> </text:span><text:span text:style-name="T7">por el cual se </text:span><text:span text:style-name="T10">remite la Cuenta de Inversión del Ejercicio 201</text:span><text:span text:style-name="T13">8</text:span><text:span text:style-name="T10">, </text:span><text:span text:style-name="T11">conforme lo establece el </text:span><text:span text:style-name="T13">A</text:span><text:span text:style-name="T11">rtículo 72º </text:span><text:span text:style-name="T13">I</text:span><text:span text:style-name="T11">nciso 9 de la Constitución de la Provincia de Santa Fe y en el plazo establecido en el artículo 94º de la Ley Nº 12.510 de Administración, Eficiencia y Control del Estado; y por las razones expuestas se toma conocimiento de </text:span><text:span text:style-name="T14">la </text:span><text:span text:style-name="T11">mism</text:span><text:span text:style-name="T14">a</text:span><text:span text:style-name="T11"> </text:span><text:span text:style-name="T12">para consulta de sus miembros.</text:span></text:p>
      <text:p text:style-name="P11"/>
      <text:p text:style-name="P9"><text:span text:style-name="T16">S</text:span><text:span text:style-name="T15">ala de la Comisión, </text:span><text:span text:style-name="T19">01</text:span><text:span text:style-name="T17"> de </text:span><text:span text:style-name="T18">agosto</text:span><text:span text:style-name="T17"> de 201</text:span><text:span text:style-name="T19">9</text:span><text:span text:style-name="T17">.</text:span></text:p>
      <text:p text:style-name="P10"/>
      <text:p text:style-name="P10"/>
      <text:list xml:id="list4103491481" text:style-name="L1">
        <text:list-header>
          <text:p text:style-name="P16"><text:span text:style-name="T28">FIRMANTES -</text:span> GALDEANO – GARCIA – CAVALLERO – MAS VARELA – PALO OLIVER – ARCANDO – BENAS - </text:p>
        </text:list-header>
      </text:list>
      <text:p text:style-name="P15"/>
      <text:p text:style-name="P13"><text:s text:c="2"/>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6.2.4.2$Linux_X86_64 LibreOffice_project/20$Build-2</meta:generator>
    <meta:editing-duration>PT1H22M18S</meta:editing-duration>
    <meta:editing-cycles>25</meta:editing-cycles>
    <meta:print-date>2019-07-29T11:22:01.972669073</meta:print-date>
    <dc:date>2019-08-01T11:29:58.313039872</dc:date>
    <meta:document-statistic meta:table-count="1" meta:image-count="1" meta:object-count="0" meta:page-count="1" meta:paragraph-count="7" meta:word-count="130" meta:character-count="775" meta:non-whitespace-character-count="638"/>
  </office:meta>
</office:document-meta>
</file>